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garage onder een recreatiewoning aan De Stille Wille 151 5091W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9-2023 een omgevingsvergunning verleend. De gemeente geeft hiermee toestemming voor het bouwen van een garage onder een recreatiewoning aan De Stille Wille 151 5091WE Oost West en Middelbeers. Het kenmerk van de gemeente voor deze zaak is 0823448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047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7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7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4842</meta:user-defined>
    <meta:user-defined meta:name="DCTERMS.abstract">bouwen van een garage onder een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garage onder een recreatiewoning aan De Stille Wille 151 5091WE Oost West en Middelbeers</meta:user-defined>
    <meta:user-defined meta:name="DCTERMS.W3CDTF/DCTERMS.available">2023-09-11</meta:user-defined>
    <meta:user-defined meta:name="DCTERMS.W3CDTF/OVERHEIDop.jaargang">2023</meta:user-defined>
    <meta:user-defined meta:name="OVERHEIDop.publicationIssue">390470</meta:user-defined>
    <meta:user-defined meta:name="OVERHEIDop.GmbID/DC.identifier">gmb-2023-390470</meta:user-defined>
    <meta:user-defined meta:name="OVERHEIDop.versieInformatie"/>
  </office:meta>
</office:document-meta>
</file>