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INDUSTRIEWEG 2 E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Industrieweg 2 en 4 te Heerenveen (25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BRANDVEILIG GEBRUIK, INDUSTRIEWEG 2 EN 4 HEEREN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47</meta:user-defined>
    <meta:user-defined meta:name="OVERHEIDop.GmbID/DC.identifier">gmb-2023-39047</meta:user-defined>
    <meta:user-defined meta:name="OVERHEIDop.versieInformatie"/>
  </office:meta>
</office:document-meta>
</file>