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voorzijde van de woning aan Korporaal 3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Korporaal 3, 4208 AN</text:span> (verzonden 06/09/ ’23)  </text:p>
            <text:p text:style-name="common-al">het plaatsen van een dakkapel aan de voorzijde van de woning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s://www.gorinchem.nl/bestuur-organisatie/bezwaar-en-beroep" xlink:type="simple"><text:span text:style-name="nadrukondlijn">www.gorinchem.nl/bezwaarmaken.</text:span></text:a>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span text:style-name="nadrukondlijn">www.rechtspraak.nl/naar-de-rechter/bestuursrechter.</text:span>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s://www.gorinchem.nl/#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90467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467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467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de voorzijde van de woning aan Korporaal 3 te Gorinchem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0467</meta:user-defined>
    <meta:user-defined meta:name="OVERHEIDop.GmbID/DC.identifier">gmb-2023-390467</meta:user-defined>
    <meta:user-defined meta:name="OVERHEIDop.versieInformatie"/>
  </office:meta>
</office:document-meta>
</file>