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tegisch plaatsen van laadpalen in Dordrecht: het (voorlopig) aanwijzen van 618 parkeerplaatsen voor het opladen van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Aanleiding verkeersbesluit</text:span>
          </text:p>
            <text:p text:style-name="common-al">Het college heeft op 4 juli 2023 het plaatsingsbeleid laadinfrastructuur vastgesteld. Met het nieuwe plaatsingsbeleid maakt Dordrecht het strategisch plaatsen van laadpalen mogelijk. Op basis van databronnen is de behoefte aan laadpalen voorspeld en verwerkt in een plankaart voor 2023-2025. Hierdoor kunnen laadpalen voor de vraag uit geplaatst worden. </text:p>
            <text:p text:style-name="common-al"/>
            <text:p text:style-name="common-al">Met dit verzamelverkeersbesluit worden de naastgelegen parkeerplaatsen bij de 309 locaties op de plankaart voorlopig aangewezen voor het opladen van elektrische voertuigen. </text:p>
            <text:p text:style-name="common-al"/>
            <text:p text:style-name="common-al">
            <text:span text:style-name="nadrukvet">Motivering</text:span>
          </text:p>
            <text:p text:style-name="common-al">Het gebruik van elektrische voertuigen groeit snel. Hierdoor bestaat een toenemende behoefte aan laadinfrastructuur in de openbare ruimte. Elektrisch rijden draagt bij aan een schonere lucht, minder energieverbruik en een grotere onafhankelijkheid van fossiele brandstoffen. Elektrisch rijden draagt daarmee bij aan gemeentelijke en provinciale doelstellingen op het gebied van energie, klimaat en duurzaamheid.</text:p>
            <text:p text:style-name="common-al"/>
            <text:p text:style-name="common-al">Elektrische voertuigen moeten regelmatig worden opgeladen, waarbij gebruikers zonder laadmogelijkheden op privéterrein zijn aangewezen op een openbare laadvoorziening. Daarom acht het college het wenselijk, zo niet noodzakelijk, dat er op openbare locaties voldoende mogelijkheden aanwezig zijn om deze elektrische auto’s op te laden. Momenteel is er een beperkte hoeveelheid openbare laadpalen in de gemeente beschikbaar. Onvoldoende beschikbaarheid van openbare laadmogelijkheden vormt een belemmering voor de snelle opmars van elektrisch vervoer in Nederland.</text:p>
            <text:p text:style-name="common-al"/>
            <text:p text:style-name="common-al">Aan de hand van een toekomstprognose per wijk (tot en met 2030) en een analyse van de ruimtelijke geschiktheid, zoals bereikbaarheid van de parkeerplaatsen (bij voorkeur in een cluster van parkeervakken of een parkeerterrein), de parkeerdruk en de aansluitmogelijkheden op het laagspanningsnet zijn<text:span text:style-name="nadrukvet"/>potentiële nieuwe locaties voor openbare laadpalen bepaald. Daarbij is rekening gehouden met het verkrijgen van een dekkend laadnetwerk binnen de bebouwde kom en een maximale loopafstand van 200 meter voor de (toekomstige) gebruiker.</text:p>
            <text:p text:style-name="common-al"/>
            <text:p text:style-name="common-al">De gemeente heeft op 6 juli 2022 een plankaart met potentiële laadlocaties op haar website geplaatst voor participatie. Via een reactieplatform en inloopbijeenkomsten zijn in totaal 289 reacties binnen gekomen, waarvan 135 positieve reacties en 154 reacties waarin wijzigingen werden gewenst of voorgesteld. Naar aanleiding van deze 154 reacties zijn 37 locaties opnieuw beoordeeld. Daarbij zijn 5 locaties aangepast en 32 locaties niet gewijzigd. In dit verzamelverkeersbesluit zijn 309 laadlocaties (zie Bijlage 1) opgenomen. </text:p>
            <text:p text:style-name="common-al"/>
            <text:p text:style-name="common-al">In december 2021 heeft de gemeente de Integrale Laadvisie vastgesteld. In juli 2023 respectievelijk augustus 2023 heeft de gemeente het plaatsingsbeleid en nadere regels en vrijstellingsbesluit inzake oplaadinfrastructuur elektrische voertuigen Dordrecht vastgesteld.</text:p>
            <text:p text:style-name="common-al"/>
            <text:p text:style-name="common-al">De gemeente is met marktpartijen een overeenkomst aangegaan voor het verlenen van openbare laaddiensten voor elektrisch autovervoer. De marktpartijen mogen laadpalen plaatsen op de locaties op de plankaart. Voor zowel de gebruiker als voor de marktpartij is het van belang dat een parkeerplaats met laadpaal beschikbaar is voor het laden van elektrische voertuigen en daarom vrijgehouden moet worden van voertuigen die enkel worden aangedreven door een brandstofmotor. </text:p>
            <text:p text:style-name="common-al"/>
            <text:p text:style-name="common-al">De gemeente heeft de bevoegdheid om parkeerplaatsen te reserveren voor uitsluitend het opladen van elektrische voertuigen door middel van een verkeersbesluit. De oplaadpalen kunnen gelijktijdig twee elektrische auto’s opladen en daarvoor kunnen bij iedere paal van de plankaart twee parkeerplaatsen worden gereserveerd als parkeerplaats uitsluitend bedoeld voor het opladen van elektrische voertuigen. </text:p>
            <text:p text:style-name="common-al"/>
            <text:p text:style-name="common-al">Door het tegelijk nemen van een verkeersbesluit voor alle locaties van de plankaart wordt de doorlooptijd van het aanvraag- en realisatieproces van de laadinfrastructuur korter. Het op individueel niveau nemen van verkeersbesluiten voor iedere laadpaal zou aanzienlijk meer tijd kosten, terwijl het juist nu belangrijk is om zo snel mogelijk de laadinfrastructuur uit te breiden. Dit (verzamel)verkeersbesluit houdt echter niet automatisch in dat alle hierin opgenomen parkeerplaatsen ook daadwerkelijk direct van een openbare laadpaal en verkeersbord worden voorzien, aangezien de uitvoering afhankelijk is van derden. </text:p>
            <text:p text:style-name="common-al"/>
            <text:p text:style-name="common-al">Bij het daadwerkelijk starten van een laaddienst op één van de locaties, wordt in eerste instantie slechts één parkeerplaats ingericht als laadplaats uitsluitend bedoeld voor het opladen van elektrische voertuigen. De tweede parkeerplaats mag in eerste instantie door elke auto gebruikt worden. Bij toenemend gebruik van de laadpaal wordt, op verzoek van de marktpartij of gemeentelijk oordeel ook de tweede parkeerplaats ingericht als laadplaats uitsluitend bedoeld voor het opladen van elektrische voertuigen.</text:p>
            <text:p text:style-name="common-al"/>
            <text:p text:style-name="common-al"/>
            <text:p text:style-name="common-al"/>
            <text:p text:style-name="common-al">
            <text:span text:style-name="nadrukvet">Overleg politie</text:span>
          </text:p>
            <text:p text:style-name="common-al">Overeenkomstig artikel 24 van het Besluit administratieve bepalingen inzake het wegverkeer is overleg gepleegd over de handhaafbaarheid van het verkeersbesluit met de verkeersfunctionaris van de eenheid Rotterdam, namens de korpschef van politie.</text:p>
            <text:p text:style-name="common-al"/>
            <text:p text:style-name="common-al">De juridische mogelijkheid voor het nemen van zogenaamde verzamel-verkeersbesluiten is, op verzoek van de Provincie Noord-Brabant, onderzocht door advocatenkantoor Pels Rijcken. Op 6 april 2022 is hierover door het advocatenkantoor een advies uitgebracht aan de provincie Noord-Brabant. Dit advies is gedeeld met meerdere provincies en is opgenomen in de Handreiking visie &amp; beleid laadinfrastructuur elektrisch vervoer (NKL 2019). Uit dit advies blijkt dat het mogelijk is om met één verkeersbesluit, met één procedure, meerdere (verkeers)besluiten te nemen. De individuele locaties binnen het verzamelbesluit kunnen worden aangeduid als deelbesluit. Een bezwaar tegen één deelbesluit, heeft geen vertragend effect op de andere locaties uit het verzamelbesluit.</text:p>
            <text:p text:style-name="common-al"/>
            <text:p text:style-name="common-al">De aanduiding van de parkeerplaatsen voor het opladen van elektrische voertuigen voldoet aan de gestelde criteria.</text:p>
            <text:p text:style-name="common-al"/>
            <text:p text:style-name="common-al">
            <text:span text:style-name="nadrukvet">Zienswijzen/draagvlak</text:span>
          </text:p>
            <text:p text:style-name="common-al">De gemeente heeft op haar website een plankaart gepubliceerd voor participatie, waarop 289 reacties zijn ontvangen. Op basis hiervan heeft de gemeente ervoor gekozen om twee locaties achterwege te laten en om vijf van de voorgestelde locaties te wijzigen. De gewijzigde locaties zijn in dit verzamelverkeersbesluit opgenomen.</text:p>
            <text:p text:style-name="common-al"/>
            <text:p text:style-name="common-al">
            <text:span text:style-name="nadrukvet">Belangenafweging</text:span>
          </text:p>
            <text:p text:style-name="common-al">Het college is van mening dat het plaatsen van openbare laadpalen om te kunnen voorzien in de toenemende behoefte aan laadinfrastructuur in de openbare ruimte van groter belang is en zwaarder weegt dan inperking van de vrijheid van verkeer en het gebruikmaken van parkeervoorzieningen door bewoners/ondernemers en bezoekers. Het college acht het dan ook wenselijk, zo niet noodzakelijk dat er op openbare locaties voldoende mogelijkheden aanwezig zijn om deze elektrische auto’s op te laden c.q. dat er voldoende oplaadpunten beschikbaar zijn.</text:p>
            <text:p text:style-name="common-al"/>
            <text:p text:style-name="common-al">
            <text:span text:style-name="nadrukvet">Wettelijk kader</text:span>
          </text:p>
            <text:p text:style-name="common-al"/>
            <text:p text:style-name="common-al">Op basis van bovenstaande overwegingen en met inachtneming van:</text:p>
            <text:p text:style-name="common-al"/>
            <text:p text:style-name="common-al">- de Algemene wet bestuursrecht (Awb);</text:p>
            <text:p text:style-name="common-al">- de Wegenverkeerswet 1994 (WVW 1994):</text:p>
            <text:p text:style-name="common-al">o Artikel 2 van de Wegenverkeerswet 1994, bevat de belangen die kunnen leiden tot het nemen van een verkeerbesluit, waarbij in het bijzonder in artikel 2, derde lid, onder a, van de Wegenverkeerswet 1994 het belang van ‘het bevorderen van een doelmatig of zuinig energiegebruik’ is opgenomen;</text:p>
            <text:p text:style-name="common-al">o In artikel 15, eerste en tweede lid, van de Wegenverkeerswet 1994, is bepaald dat voor de plaatsing en verwijdering van bepaalde verkeerstekens, onderborden en fysieke maatregelen een verkeersbesluit is vereist;</text:p>
            <text:p text:style-name="common-al">- het Besluit Administratieve Bepalingen inzake het Wegverkeer (BABW):</text:p>
            <text:p text:style-name="common-al">o Artikel 12 van het Besluit Administratieve Bepalingen inzake het Wegverkeer geeft aan voor welke verkeerstekens het plaatsen en verwijderden een verkeersbesluit is vereist;</text:p>
            <text:p text:style-name="common-al">- het Reglement Verkeersregels en Verkeerstekens 1990 (RVV 1990);</text:p>
            <text:p text:style-name="common-al">- het Algemeen Mandaatbesluit Dordrecht;</text:p>
            <text:p text:style-name="common-al">- Nadere regels en vrijstellingsbesluit inzake oplaadinfrastructuur elektrische voertuigen Dordrecht : <text:a xlink:href="https://lokaleregelgeving.overheid.nl/CVDR699260/2#d407455575e422" xlink:type="simple">https://lokaleregelgeving.overheid.nl/CVDR699260/2#d407455575e422</text:a></text:p>
            <text:p text:style-name="common-al"/>
            <text:p text:style-name="common-al">
            <text:span text:style-name="nadrukvet">Publicatie</text:span>
          </text:p>
            <text:p text:style-name="common-al">Bekendmaking van het verkeersbesluit geschiedt digitaal door publicatie in het Gemeenteblad op 13 september 2023 (<text:a xlink:href="http://www.officielebekendmakingen.nl/" xlink:type="simple">www.officielebekendmakingen.nl</text:a>) .</text:p>
            <text:p text:style-name="common-al"/>
            <text:p text:style-name="common-al">Van dit besluit wordt mededeling gedaan in Dordt Centraal van 13 september 2023 via de rubriek Officiële Bekendmakingen in Het Gemeentenieuws en op de gemeentelijke website. </text:p>
            <text:p text:style-name="common-al"/>
            <text:p text:style-name="common-al"/>
            <text:p text:style-name="common-al"/>
            <text:p text:style-name="common-al"/>
            <text:p text:style-name="common-al">
            <text:span text:style-name="nadrukvet">Besluit het college van burgemeester en wethouders van Dordrecht:</text:span>
          </text:p>
            <text:p text:style-name="common-al"/>
            <text:p text:style-name="common-al">1. Tot het aanwijzen van twee parkeerplaatsen uitsluitend bedoeld voor het opladen van elektrische voertuigen op de locaties zoals opgenomen in de bijlage 1 ‘lijst met mogelijke locatie(s) voor laadpalen in het kader van strategisch plaatsen’ bij dit besluit en bijlage 2 ‘plankaart: locatie(s) voor openbare oplaadpunten in het kader van strategisch plaatsen en daartoe de borden E8c van bijlage 1 van het Reglement Verkeersregels en Verkeerstekens 1990 te plaatsen met onderbord “Parkeergelegenheid voor het opladen van elektrische voertuigen” (combinatiebord E1003), maar wel onder de opschortende voorwaarden dat:</text:p>
            <text:p text:style-name="common-al">a. Het verkeersbesluit voor een locatie pas in werking treedt als de marktpartij voor laaddiensten een verzoek bij de gemeente indient om op die locatie een laaddienst te starten;</text:p>
            <text:p text:style-name="common-al">b. Het verkeersbesluit in eerste instantie geldt voor één van de twee aangewezen parkeerplaatsen op de betreffende laadlocatie en die parkeerplaats conform het besluit wordt ingericht;</text:p>
            <text:p text:style-name="common-al">c. Bij voldoende gebruik van de laadvoorziening en op verzoek van de marktpartij of gemeentelijk oordeel het besluit ook voor de tweede parkeerplaats gaat gelden nadat deze conform het besluit is ingericht;</text:p>
            <text:p text:style-name="common-al"/>
            <text:p text:style-name="common-al">2. Voor dit verkeersbesluit een maximale uitvoeringstermijn te hanteren van 2 jaar, vanaf de dag van de bekendmaking. Indien na het verstrijken van deze termijn nog geen uitvoering is gegeven aan een locatie door het plaatsen van de vereiste verkeersborden vervalt het desbetreffende (deel)besluit voor deze locatie.</text:p>
            <text:p text:style-name="common-al"/>
            <text:p text:style-name="common-al">
            <text:span text:style-name="nadrukvet">Bezwaar</text:span>
          </text:p>
            <text:p text:style-name="common-al">Als u het niet eens bent met dit besluit, belt u ons dan eerst. Wij kunnen het besluit uitleggen en zo nodig een fout herstellen. Bent u het dan nog steeds niet eens met dit besluit en bent u belanghebbende, schrijft u dan een brief (bezwaarschrift) aan het college van burgemeester en wethouders, Postbus 8, 3300 AA Dordrecht. Zet in uw brief:</text:p>
            <text:p text:style-name="common-al">• uw naam en adres;</text:p>
            <text:p text:style-name="common-al">• telefoonnummer waarop u overdag te bereiken bent;</text:p>
            <text:p text:style-name="common-al">• de datum waarop u de brief schrijft;</text:p>
            <text:p text:style-name="common-al">• het kenmerk van ons besluit;</text:p>
            <text:p text:style-name="common-al">• locatie en het locatienummer waarop uw bezwaar betrekking heeft;</text:p>
            <text:p text:style-name="common-al">• waarom u het niet eens bent met ons besluit;</text:p>
            <text:p text:style-name="common-al">• uw handtekening.</text:p>
            <text:p text:style-name="common-al"/>
            <text:p text:style-name="common-al">Een persoon is slechts belanghebbende bij een verkeersbesluit, indien er sprake is van een bijzonder, individueel belang bij dat besluit, welk belang zich in voldoende mate onderscheidt van dat van andere weggebruikers. Voordat u een bezwaarschrift indient is het raadzaam om na te gaan of u, als belanghebbende kan worden aangemerkt. Bent u geen belanghebbende dan kan uw bezwaar niet inhoudelijk in behandeling worden genomen.</text:p>
            <text:p text:style-name="common-al"/>
            <text:p text:style-name="common-al">U moet het bezwaarschrift hebben ingediend binnen zes weken na de dag van publicatie van dit besluit. U kunt ook bezwaar maken via de website <text:a xlink:href="https://loket.dordrecht.nl/" xlink:type="simple">https://loket.dordrecht.nl/</text:a> . U moet hier inloggen met DigiD. </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text:a xlink:href="http://loket.rechtspraak.nl/bestuursrecht" xlink:type="simple">http://loket.rechtspraak.nl/bestuursrecht</text:a> . Daarvoor moet u wel beschikken over een elektronische handtekening (DigiD). Kijk op de genoemde site voor de precieze voorwaarden.</text:p>
            <text:p text:style-name="common-al"/>
            <text:p text:style-name="common-al">Voor de behandeling van een verzoek om voorlopige voorziening brengt de Rechtbank een bedrag aan griffierecht in rekening. </text:p>
            <text:p text:style-name="common-al"/>
            <text:p text:style-name="common-al">Het college van Burgemeester en Wethouders</text:p>
            <text:p text:style-name="common-al">namens dezen, </text:p>
            <text:p text:style-name="common-al"/>
            <text:p text:style-name="common-al">de heer J. Booij</text:p>
            <text:p text:style-name="common-al">Clustermanager</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0466</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466</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466</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Dordrecht - Strategisch plaatsen laadpalen in Dordrecht - Diverse straten in Dordrech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131626 </meta:user-defined>
    <meta:user-defined meta:name="OVERHEIDop.verkeersbordcode">E8c</meta:user-defined>
    <dc:language>nl</dc:language>
    <meta:user-defined meta:name="OVERHEIDop.locatietype/OVERHEIDop.gebiedsmarkering">Woonplaats</meta:user-defined>
    <meta:user-defined meta:name="DC.title">Strategisch plaatsen van laadpalen in Dordrecht: het (voorlopig) aanwijzen van 618 parkeerplaatsen voor het opladen van elektrische voertuigen</meta:user-defined>
    <meta:user-defined meta:name="DCTERMS.W3CDTF/DCTERMS.available">2023-09-13</meta:user-defined>
    <meta:user-defined meta:name="OVERHEIDop.externeBijlage">locaties en plankaart |exb-2023-43245</meta:user-defined>
    <meta:user-defined meta:name="DCTERMS.W3CDTF/OVERHEIDop.jaargang">2023</meta:user-defined>
    <meta:user-defined meta:name="OVERHEIDop.publicationIssue">390466</meta:user-defined>
    <meta:user-defined meta:name="OVERHEIDop.GmbID/DC.identifier">gmb-2023-390466</meta:user-defined>
    <meta:user-defined meta:name="OVERHEIDop.versieInformatie"/>
  </office:meta>
</office:document-meta>
</file>