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en aanpassen van kozijnen bij de bovenwoning aan Langendijk 3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endijk 39, 4201 CE</text:span> (verzonden 06/09/ ’23) </text:p>
            <text:p text:style-name="common-al">het vervangen en aanpassen van kozijnen boven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s://www.gorinchem.nl/bestuur-organisatie/bezwaar-en-beroep" xlink:type="simple"><text:span text:style-name="nadrukondlijn">www.gorinchem.nl/bezwaarmaken.</text:span></text:a>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span text:style-name="nadrukondlijn">www.rechtspraak.nl/naar-de-rechter/bestuursrechter.</text:span>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s://www.gorinchem.nl/#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046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6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6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en aanpassen van kozijnen bij de bovenwoning aan Langendijk 39 te Gorinche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463</meta:user-defined>
    <meta:user-defined meta:name="OVERHEIDop.GmbID/DC.identifier">gmb-2023-390463</meta:user-defined>
    <meta:user-defined meta:name="OVERHEIDop.versieInformatie"/>
  </office:meta>
</office:document-meta>
</file>