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Zuiderlingedijk 89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Strijd Gebr. gronden/bouww. met RO, Bouwen), Zuiderlingedijk 89, 4211 BB, in Spijk (30-08-2023) (bezwaar mogelijk), ODR231037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5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5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5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705</meta:user-defined>
    <dc:language>nl</dc:language>
    <meta:user-defined meta:name="OVERHEIDop.locatietype/OVERHEIDop.gebiedsmarkering">Adres</meta:user-defined>
    <meta:user-defined meta:name="DC.title">Toestemming voor het plaatsen van zonnepanelen aan Zuiderlingedijk 89 te Spij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59</meta:user-defined>
    <meta:user-defined meta:name="OVERHEIDop.GmbID/DC.identifier">gmb-2023-390459</meta:user-defined>
    <meta:user-defined meta:name="OVERHEIDop.versieInformatie"/>
  </office:meta>
</office:document-meta>
</file>