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ogen van de dakvloer en het plaatsen van een overkapping aan Twijnderstraat 5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wijnderstraat 51, 4204 EM</text:span> (verzonden 06/09/ ’23) </text:p>
            <text:p text:style-name="common-al">het ophogen van de dakvloer en 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5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hogen van de dakvloer en het plaatsen van een overkapping aan Twijnderstraat 51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56</meta:user-defined>
    <meta:user-defined meta:name="OVERHEIDop.GmbID/DC.identifier">gmb-2023-390456</meta:user-defined>
    <meta:user-defined meta:name="OVERHEIDop.versieInformatie"/>
  </office:meta>
</office:document-meta>
</file>