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ectie I, perceelnummer 379 te Ruinen: aanleggen van een dam en een deel van watergang dempen i.v.m. hydrologische maatregelen (08-09-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90452</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452</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452</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erceel</meta:user-defined>
    <meta:user-defined meta:name="DC.title">Verleende omgevingsvergunning: Sectie I, perceelnummer 379 te Ruinen: aanleggen van een dam en een deel van watergang dempen i.v.m. hydrologische maatregelen (08-09-2023)</meta:user-defined>
    <meta:user-defined meta:name="DCTERMS.W3CDTF/DCTERMS.available">2023-09-13</meta:user-defined>
    <meta:user-defined meta:name="DCTERMS.W3CDTF/OVERHEIDop.jaargang">2023</meta:user-defined>
    <meta:user-defined meta:name="OVERHEIDop.publicationIssue">390452</meta:user-defined>
    <meta:user-defined meta:name="OVERHEIDop.GmbID/DC.identifier">gmb-2023-390452</meta:user-defined>
    <meta:user-defined meta:name="OVERHEIDop.versieInformatie"/>
  </office:meta>
</office:document-meta>
</file>