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p text:style-name="al">
            <text:span text:style-name="nadrukcur">Gezien het voorstel met registratienummer 272295-2023 van 5 september 2023;</text:span>
          </text:p>
            <text:p text:style-name="al"/>
            <text:p text:style-name="al">
            <text:span text:style-name="nadrukcur">Gelet op:</text:span>
          </text:p>
            <text:p text:style-name="al">
            <text:span text:style-name="nadrukcur">artikel 3 van de Algemene subsidieverordening gemeente Groningen 2019 </text:span>
          </text:p>
            <text:p text:style-name="al"/>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4 Welzijn, gezondheid en zorg komt na paragraaf 4.19 aansluitend op de artikelsgewijze toelichting bij artikel 4:95 een nieuwe paragraaf 4.20 luidende als volgt:</text:p>
              </text:list-item>
            </text:list>
            <text:p text:style-name="al">
            <text:span text:style-name="nadrukvet">Paragraaf 4.20 Tijdelijke subsidieregeling dorps-en buurthuizen, versterken sociale basis, najaar 2023</text:span>
          </text:p>
            <text:p text:style-name="al"/>
            <text:p text:style-name="al">
            <text:span text:style-name="nadrukvet">Artikel 4:96 Begripsbepaling</text:span>
          </text:p>
            <text:p text:style-name="al">De instelling: het buurt- en dorpshuis en multifunctioneel centrum welke op grond van voorgaande paragrafen 4.5, 4.6 en 4.7 van dit hoofdstuk een activiteitensubsidie heeft ontvangen in de periode 2021/2022; het college kan bepalen dat een instelling die over genoemde periode geen subsidie heeft ontvangen maar wel overeenkomstige activiteiten heeft verricht, die nagenoeg volledig of in overwegende mate vallen binnen de reikwijdte en doelstellingen zoals bedoeld in voornoemde paragrafen, tot de instelling wordt gerekend in de zin van deze paragraaf.</text:p>
            <text:p text:style-name="al"/>
            <text:p text:style-name="al">
            <text:span text:style-name="nadrukvet">Artikel 4:97 Doel van de regeling</text:span>
          </text:p>
            <text:p text:style-name="al">Het doel van de regeling is instellingen te stimuleren om activiteiten te ontwikkelen en uit te voeren die passen binnen de doelstelling 3C (‘het versterken van -de verbinding met- de sociale basis’) van het Gezond en Actief Leven Akkoord (GALA) dat de Nederlandse gemeenten (VNG), zorgverzekeraars en het ministerie van VWS hebben gesloten (met kenmerk 3507504-1043050). Dit akkoord betreft een fundament voor een gerichte lokale en regionale aanpak op het gebied van preventie, gezondheid en sociale basis. Dit als een beweging naar ‘de voorkant’ als bijdrage aan een gezonde samenleving. Besturen, betrokkenen, vrijwilligers en bezoekers worden aangemoedigd om tegen die achtergrond extra activiteiten te ondernemen.</text:p>
            <text:p text:style-name="al"/>
            <text:p text:style-name="al">
            <text:span text:style-name="nadrukvet">Artikel 4:98 Subsidiabele kosten </text:span>
          </text:p>
            <text:p text:style-name="al">Kosten in verband met activiteiten die gericht zijn op het versterken van de sociale basis:</text:p>
            <text:p text:style-name="al"/>
            <text:list text:style-name="id1-3-2-2-1-14">
              <text:list-item text:style-override="id1-3-2-2-1-14-1">
                <text:number>•</text:number>
                <text:p text:style-name="al">nieuwe activiteiten die uitnodigen tot bewegen en ontmoeten;</text:p>
              </text:list-item>
              <text:list-item text:style-override="id1-3-2-2-1-14-2">
                <text:number>•</text:number>
                <text:p text:style-name="al">activiteiten die de leefbaarheid in de wijk of het dorp stimuleren;</text:p>
              </text:list-item>
              <text:list-item text:style-override="id1-3-2-2-1-14-3">
                <text:number>•</text:number>
                <text:p text:style-name="al">activiteiten die de positieve gezondheid bevorderen (bijvoorbeeld eenzaamheid tegengaan);</text:p>
              </text:list-item>
              <text:list-item text:style-override="id1-3-2-2-1-14-4">
                <text:number>•</text:number>
                <text:p text:style-name="al">activiteiten die gericht zijn op het ondersteunen en stimuleren van vrijwilligers en personeel om met vertrouwen en enthousiasme zich te blijven inzetten voor de desbetreffende accommodatie;</text:p>
              </text:list-item>
              <text:list-item text:style-override="id1-3-2-2-1-14-5">
                <text:number>•</text:number>
                <text:p text:style-name="al">activiteiten gericht op het vergroten van de deelnemersgraad van bezoekers vanuit de wijk.</text:p>
              </text:list-item>
            </text:list>
            <text:p text:style-name="al">
            <text:span text:style-name="nadrukvet">Artikel 4:99 Aanvraagprocedure</text:span>
          </text:p>
            <text:list text:style-name="id1-3-2-2-1-16">
              <text:list-item text:style-override="id1-3-2-2-1-16-1">
                <text:number>1.</text:number>
                <text:p text:style-name="al">In afwijking van het bepaalde in artikel 7 ASV dienen aanvragen te worden ingediend voor 9 oktober 2023. Deze datum geldt als uiterste datum.</text:p>
              </text:list-item>
              <text:list-item text:style-override="id1-3-2-2-1-16-2">
                <text:number>2.</text:number>
                <text:p text:style-name="al">De aanvraag wordt ingediend met behulp van een daartoe beschikbaar gesteld aanvraagformulier.</text:p>
              </text:list-item>
              <text:list-item text:style-override="id1-3-2-2-1-16-3">
                <text:number>3.</text:number>
                <text:p text:style-name="al">De aanvraag bevat een overzicht of beschrijving van de activiteiten die in het kader van de doelstelling zoals geformuleerd in de artikelen 4:96 en 4:97 worden georganiseerd. </text:p>
              </text:list-item>
            </text:list>
            <text:p text:style-name="al">
            <text:span text:style-name="nadrukvet">Artikel 4:100 Subsidiehoogte </text:span>
          </text:p>
            <text:p text:style-name="al">De subsidiehoogte bedraagt, ook bij een combinatie van activiteiten, maximaal € 5000,-. Verstrekking vindt plaats onder toepassing van artikel 15 van de ASV gemeente Groningen 2019.</text:p>
            <text:p text:style-name="al"/>
            <text:p text:style-name="al">
            <text:span text:style-name="nadrukvet"> Artikel 4:101 Subsidieplafond</text:span>
          </text:p>
            <text:list text:style-name="id1-3-2-2-1-21">
              <text:list-item text:style-override="id1-3-2-2-1-21-1">
                <text:number>1.</text:number>
                <text:p text:style-name="al">Het subsidieplafond van deze regeling bedraagt € 200.000,-. </text:p>
              </text:list-item>
              <text:list-item text:style-override="id1-3-2-2-1-21-2">
                <text:number>2.</text:number>
                <text:p text:style-name="al">Toekenning vindt plaats op basis van volgorde binnenkomst aanvragen. </text:p>
              </text:list-item>
            </text:list>
            <text:p text:style-name="al">
            <text:span text:style-name="nadrukvet">Artikel 4:102 Bevoegdheid college </text:span>
          </text:p>
            <text:p text:style-name="al">Het college kan in bijzondere gevallen afwijken van hetgeen in voorgaande artikelen staat vermeld</text:p>
            <text:p text:style-name="al"/>
            <text:p text:style-name="al">
            <text:span text:style-name="nadrukvet">Artikel 4:103 Tijdelijke nadere regel</text:span>
          </text:p>
            <text:p text:style-name="al">Deze tijdelijke nadere regel geldt tot en met 31 december 2023. </text:p>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section>
        </text:section>
        <text:section text:name="regeling-sluiting_id1-3-2-3" text:style-name="regeling-sluiting">
          <text:section text:name="ondertekening_id1-3-2-3-1">
            <text:p><text:span text:style-name="functie">Aldus besloten door het college van burgemeester en wethouders van de gemeente Groningen in zijn vergadering van 5 septem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44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4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272295-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09-12</meta:user-defined>
    <meta:user-defined meta:name="DCTERMS.W3CDTF/OVERHEIDop.jaargang">2023</meta:user-defined>
    <meta:user-defined meta:name="OVERHEIDop.publicationIssue">390448</meta:user-defined>
    <meta:user-defined meta:name="OVERHEIDop.betreftRegeling">CVDR123111_84</meta:user-defined>
    <meta:user-defined meta:name="xs:date/OVERHEIDop.startdatum">2023-09-13</meta:user-defined>
    <meta:user-defined meta:name="OVERHEIDop.GmbID/DC.identifier">gmb-2023-390448</meta:user-defined>
    <meta:user-defined meta:name="OVERHEIDop.versieInformatie"/>
  </office:meta>
</office:document-meta>
</file>