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Westwagenstraat 6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63, 4201 HE</text:span> (verzonden 06/09/ ’23)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.</text:span></text:a>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44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Westwagenstraat 63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47</meta:user-defined>
    <meta:user-defined meta:name="OVERHEIDop.GmbID/DC.identifier">gmb-2023-390447</meta:user-defined>
    <meta:user-defined meta:name="OVERHEIDop.versieInformatie"/>
  </office:meta>
</office:document-meta>
</file>