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de woning, Eduard Verkadelaan 99 te Utrecht,  HZ_WABO-23-17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duard Verkadelaan 99 te Utrecht</text:p>
            <text:p text:style-name="common-al">HZ_WABO-23-17760</text:p>
            <text:p text:style-name="common-al">Toelichting: het bouwen van een dakkapel aan de voorkant van de woning</text:p>
            <text:p text:style-name="common-al">Datum besluit: 24 augustus 2023</text:p>
            <text:p text:style-name="common-al">Startdatum bezwaartermijn: 8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044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4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4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van de woning, Eduard Verkadelaan 99 te Utrecht,  HZ_WABO-23-17760</meta:user-defined>
    <meta:user-defined meta:name="DCTERMS.W3CDTF/DCTERMS.available">2023-09-11</meta:user-defined>
    <meta:user-defined meta:name="DCTERMS.W3CDTF/OVERHEIDop.jaargang">2023</meta:user-defined>
    <meta:user-defined meta:name="OVERHEIDop.externeBijlage">Publiceerbaar-A|exb-2023-43239</meta:user-defined>
    <meta:user-defined meta:name="OVERHEIDop.externeBijlage">Besluit omgevingsvergunning publiceerbaar|exb-2023-43240</meta:user-defined>
    <meta:user-defined meta:name="OVERHEIDop.publicationIssue">390444</meta:user-defined>
    <meta:user-defined meta:name="OVERHEIDop.GmbID/DC.identifier">gmb-2023-390444</meta:user-defined>
    <meta:user-defined meta:name="OVERHEIDop.versieInformatie"/>
  </office:meta>
</office:document-meta>
</file>