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 aan diverse locaties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verzamelgebouw (Bouwen, Uitweg), De Elzenhof 5 t/m 5f, De Iepenwei 2 t/m 2h, 2k, 2m, 2n, 2p, 2r, 2s, 2t, 2v en 2w (GDM00 N 1238), in Geldermalsen (04-09-2023) (bezwaar mogelijk), ODR230834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3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bedrijfsverzamelgebouw aan diverse locaties te Geldermal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38</meta:user-defined>
    <meta:user-defined meta:name="OVERHEIDop.GmbID/DC.identifier">gmb-2023-390438</meta:user-defined>
    <meta:user-defined meta:name="OVERHEIDop.versieInformatie"/>
  </office:meta>
</office:document-meta>
</file>