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246, Simon van Hapertlaan 1 562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246 </text:p>
            <text:p text:style-name="common-al"> Omschrijving: verbouwen van de won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imon van Hapertlaan 1 5626GE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3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246</meta:user-defined>
    <meta:user-defined meta:name="DCTERMS.abstract">verbouwen van de woning </meta:user-defined>
    <dc:language>nl</dc:language>
    <meta:user-defined meta:name="OVERHEIDop.locatietype/OVERHEIDop.gebiedsmarkering">Punt</meta:user-defined>
    <meta:user-defined meta:name="DC.title">Verlenging termijn omgevingsvergunning: EHV-ZP2023-003246, Simon van Hapertlaan 1 5626GE Eind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437</meta:user-defined>
    <meta:user-defined meta:name="OVERHEIDop.GmbID/DC.identifier">gmb-2023-390437</meta:user-defined>
    <meta:user-defined meta:name="OVERHEIDop.versieInformatie"/>
  </office:meta>
</office:document-meta>
</file>