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en uitvoeren van een damwand en vlonder aan Generaal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eneraal 40 4208 AH </text:span>(verzonden 05/09/ ’23) </text:p>
            <text:p text:style-name="common-al">het plaatsen en uitvoeren van een damwand en vlond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s://www.gorinchem.nl/bestuur-organisatie/bezwaar-en-beroep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span text:style-name="nadrukondlijn">www.rechtspraak.nl/naar-de-rechter/bestuursrechter.</text:span>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s://www.gorinchem.nl/#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043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3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3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en uitvoeren van een damwand en vlonder aan Generaal 40 te Gor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33</meta:user-defined>
    <meta:user-defined meta:name="OVERHEIDop.GmbID/DC.identifier">gmb-2023-390433</meta:user-defined>
    <meta:user-defined meta:name="OVERHEIDop.versieInformatie"/>
  </office:meta>
</office:document-meta>
</file>