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opslag van grond in een silo aan Lottersestraat 1 5095EE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tijdelijke opslag van grond in een silo aan Lottersestraat 1 5095EE Hooge Mierde. Het kenmerk van de gemeente voor deze zaak is 1667267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043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677</meta:user-defined>
    <meta:user-defined meta:name="DCTERMS.abstract">tijdelijke opslag van grond in een 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e opslag van grond in een silo aan Lottersestraat 1 5095EE Hooge Mier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30</meta:user-defined>
    <meta:user-defined meta:name="OVERHEIDop.GmbID/DC.identifier">gmb-2023-390430</meta:user-defined>
    <meta:user-defined meta:name="OVERHEIDop.versieInformatie"/>
  </office:meta>
</office:document-meta>
</file>