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Maarschalk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arschalk 4, 4208 AP</text:span> (verzonden 05/09/ ’23) </text:p>
            <text:p text:style-name="common-al">het uitbreiden van een won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42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Maarschalk 4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29</meta:user-defined>
    <meta:user-defined meta:name="OVERHEIDop.GmbID/DC.identifier">gmb-2023-390429</meta:user-defined>
    <meta:user-defined meta:name="OVERHEIDop.versieInformatie"/>
  </office:meta>
</office:document-meta>
</file>