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Eind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28, 4201 CR</text:span> (verzonden 05/09/ ’23) </text:p>
            <text:p text:style-name="common-al">het plaatsen van een overkapping, activiteit bouwen in beschermd stadsgezicht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 </text:span></text:a>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Eind 28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27</meta:user-defined>
    <meta:user-defined meta:name="OVERHEIDop.GmbID/DC.identifier">gmb-2023-390427</meta:user-defined>
    <meta:user-defined meta:name="OVERHEIDop.versieInformatie"/>
  </office:meta>
</office:document-meta>
</file>