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RECLAME- UITINGEN, K.R. POSTSTRAAT 80-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reclame-uitingen op het perceel K R Poststraat 80-1 te Heerenveen  </text:p>
            <text:p text:style-name="common-al">(07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042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2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2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BRENGEN VAN RECLAME- UITINGEN, K.R. POSTSTRAAT 80-1 HEERENVEEN</meta:user-defined>
    <meta:user-defined meta:name="DCTERMS.W3CDTF/DCTERMS.available">2023-09-11</meta:user-defined>
    <meta:user-defined meta:name="DCTERMS.W3CDTF/OVERHEIDop.jaargang">2023</meta:user-defined>
    <meta:user-defined meta:name="OVERHEIDop.publicationIssue">390421</meta:user-defined>
    <meta:user-defined meta:name="OVERHEIDop.GmbID/DC.identifier">gmb-2023-390421</meta:user-defined>
    <meta:user-defined meta:name="OVERHEIDop.versieInformatie"/>
  </office:meta>
</office:document-meta>
</file>