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besloten om de beslistermijn voor de aanvraag met zaaknummer W2023-0387 voor een omgevingsvergunning betreffende het uitbreiden van het bedrijfscomplex op locatie Zuidweg 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042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Zuidweg 2 te Ouddorp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0420</meta:user-defined>
    <meta:user-defined meta:name="OVERHEIDop.GmbID/DC.identifier">gmb-2023-390420</meta:user-defined>
    <meta:user-defined meta:name="OVERHEIDop.versieInformatie"/>
  </office:meta>
</office:document-meta>
</file>