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dfcb8ac-9727-4530-b0ce-0c1397f6b4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Ringslang</text:p>
      <text:section text:name="regeling_id1-3-2" text:style-name="regeling">
        <text:section text:name="aanhef_id1-3-2-1" text:style-name="aanhef">
          <text:section text:name="afkondiging_id1-3-2-1-1" text:style-name="afkondiging">
            <text:p text:style-name="afkondiging_top"/>
            <text:p text:style-name="al">Zaaknummer: Z23-075861</text:p>
            <text:p text:style-name="al">Burgemeester en wethouders van Amstelveen besluiten om hun besluit van 7 augustus (zaaknummer Z23-065093), waarbij vier parkeerplaatsen zijn aangewezen als parkeerplaats voor het opladen van elektrische motorvoertuigen in de straat Ringslang, in te trekken. Dit betekend dat de uitvoering van dit besluit achterwege blijft en dat de borden E8c van bijlage 1 van het Reglement Verkeersregels en Verkeerstekens 1990 (RVV 1990), met onderborden, op de genoemde locatie niet worden geplaatst. De vier parkeerplaatsen waarvoor de aanwijzing vervalt zijn weergegeven op de in dit besluit opgenomen tekening PAB-PV-2023-7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7 augustus 2023 (zaaknummer Z23-065093) zijn vier parkeerplaatsen voor het opladen van elektrische motorvoertuigen aangewezen in de straat Ringslang. Tegen dit besluit is bezwaar gemaakt. Er wordt onder meer aangevoerd dat er sprake is van een hoge parkeerdruk en de aanwijzing van de parkeerplaatsen het parkeren van hun voertuigen bemoeilijkt.</text:p>
            <text:p text:style-name="common-al"/>
            <text:p text:style-name="common-al">De aanvrager van de openbare laadpaal zal naar een twee gerealiseerde openbare laadpalen worden verwez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Ringslang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8.99622641509433mm"><draw:image xlink:href="Pictures/afb1iddfcb8ac-9727-4530-b0ce-0c1397f6b4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1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41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Ringslang</meta:user-defined>
    <meta:user-defined meta:name="DCTERMS.W3CDTF/DCTERMS.available">2023-09-11</meta:user-defined>
    <meta:user-defined meta:name="DCTERMS.W3CDTF/OVERHEIDop.jaargang">2023</meta:user-defined>
    <meta:user-defined meta:name="OVERHEIDop.publicationIssue">390419</meta:user-defined>
    <meta:user-defined meta:name="OVERHEIDop.GmbID/DC.identifier">gmb-2023-390419</meta:user-defined>
    <meta:user-defined meta:name="OVERHEIDop.versieInformatie"/>
  </office:meta>
</office:document-meta>
</file>