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9-2023 hebben wij een reguliere omgevingsvergunning verleend voor het plaatsen van een sirooptank op het adres Wheeweg 16 7471EW Goor. Deze vergunning staat ingeschreven onder zaaknummer 0000585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041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1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1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585476</meta:user-defined>
    <meta:user-defined meta:name="DCTERMS.abstract">het plaatsen van een sirooptank</meta:user-defined>
    <dc:language>nl</dc:language>
    <meta:user-defined meta:name="OVERHEIDop.locatietype/OVERHEIDop.gebiedsmarkering">Punt</meta:user-defined>
    <meta:user-defined meta:name="DC.title">Op 04-09-2023 hebben wij een reguliere omgevingsvergunning verleend voor het plaatsen van een sirooptank op het adres Wheeweg 16 7471EW Goor. Deze vergunning staat ingeschreven onder zaaknummer 0000585476.</meta:user-defined>
    <meta:user-defined meta:name="DCTERMS.W3CDTF/DCTERMS.available">2023-09-11</meta:user-defined>
    <meta:user-defined meta:name="DCTERMS.W3CDTF/OVERHEIDop.jaargang">2023</meta:user-defined>
    <meta:user-defined meta:name="OVERHEIDop.publicationIssue">390418</meta:user-defined>
    <meta:user-defined meta:name="OVERHEIDop.GmbID/DC.identifier">gmb-2023-390418</meta:user-defined>
    <meta:user-defined meta:name="OVERHEIDop.versieInformatie"/>
  </office:meta>
</office:document-meta>
</file>