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60 jarig jubileum 'De Vuursteen' op 14 september 2023, Nieuwe Uitleg 2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9070</text:p>
            <text:p text:style-name="common-al">
            <text:span text:style-name="nadrukvet">Ingekomen:</text:span> 04-09-2023</text:p>
            <text:p text:style-name="common-al">
            <text:span text:style-name="nadrukvet">Locatie:</text:span> Postbus 46 7720AA Dalfsen, Nieuwe Uitleg 2 Dalfsen</text:p>
            <text:p text:style-name="common-al">
            <text:span text:style-name="nadrukvet">Projectomschrijving:</text:span> het organiseren van 60 jarig jubileum 'De Vuursteen' op 14 september 2023</text:p>
            <text:p text:style-name="common-al">
            <text:span text:style-name="nadrukvet">Inzage</text:span>
          </text:p>
            <text:p text:style-name="common-al">Vanaf 12-09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4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9070</meta:user-defined>
    <meta:user-defined meta:name="DCTERMS.abstract">het organiseren van 60 jarig jubileum 'De Vuursteen' op 14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60 jarig jubileum 'De Vuursteen' op 14 september 2023, Nieuwe Uitleg 2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17</meta:user-defined>
    <meta:user-defined meta:name="OVERHEIDop.GmbID/DC.identifier">gmb-2023-390417</meta:user-defined>
    <meta:user-defined meta:name="OVERHEIDop.versieInformatie"/>
  </office:meta>
</office:document-meta>
</file>