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gevel, Kanaalweg 29 2313DT Leiden, Sliksteeg 4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4113</text:p>
            <text:p text:style-name="common-al">
            <text:span text:style-name="nadrukvet">Ingekomen:</text:span> 07-09-2023 00:00</text:p>
            <text:p text:style-name="common-al">
            <text:span text:style-name="nadrukvet">Locatie:</text:span> Kanaalweg 29 2313DT Leiden, Sliksteeg 4 2311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4113" xlink:type="simple">publicatiesomgevingsvergunningen@leiden.nl</text:a> de volgende gegevens:</text:p>
            <text:p text:style-name="common-al">-het kenmerk van de aanvraag: Z/23/3574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4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4113</meta:user-defined>
    <meta:user-defined meta:name="DCTERMS.abstract">veranderen gevel</meta:user-defined>
    <dc:language>nl</dc:language>
    <meta:user-defined meta:name="OVERHEIDop.locatietype/OVERHEIDop.gebiedsmarkering">Punt</meta:user-defined>
    <meta:user-defined meta:name="DC.title">Aanvraag omgevingsvergunning, veranderen gevel, Kanaalweg 29 2313DT Leiden, Sliksteeg 4 2311VV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10_8042911_16940642...|exb-2023-43238</meta:user-defined>
    <meta:user-defined meta:name="OVERHEIDop.publicationIssue">390416</meta:user-defined>
    <meta:user-defined meta:name="OVERHEIDop.GmbID/DC.identifier">gmb-2023-390416</meta:user-defined>
    <meta:user-defined meta:name="OVERHEIDop.versieInformatie"/>
  </office:meta>
</office:document-meta>
</file>