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trace middenspanning aan perceel WDB01 D 164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kabeltrace middenspanning (Werk uitvoeren), perceel WDB01 D 1640, in Waardenburg (05-09-2023) (geen bezwaar mogelijk), ODR2311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179</meta:user-defined>
    <dc:language>nl</dc:language>
    <meta:user-defined meta:name="OVERHEIDop.locatietype/OVERHEIDop.gebiedsmarkering">Perceel</meta:user-defined>
    <meta:user-defined meta:name="DC.title">Aanvraag vergunning voor het aanleggen van een kabeltrace middenspanning aan perceel WDB01 D 1640 te Waardenbu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07</meta:user-defined>
    <meta:user-defined meta:name="OVERHEIDop.GmbID/DC.identifier">gmb-2023-390407</meta:user-defined>
    <meta:user-defined meta:name="OVERHEIDop.versieInformatie"/>
  </office:meta>
</office:document-meta>
</file>