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rptweg 34, 5406 T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9-2023 een aanvraag omgevingsvergunning ontvangen.</text:p>
            <text:p text:style-name="common-al">Het betreft een aanvraag op locatie Derptweg 34, 5406 TJ Uden met omschrijving "milieuneutraal veranderen ten behoeve van het realiseren van overdekte buiten-uitlopen".</text:p>
            <text:p text:style-name="common-al">De zaak is geregistreerd onder nummer 68810-2023 en is aangevraagd voor de volgende onderdelen: Beperkte milieutoets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040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0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0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688102023</meta:user-defined>
    <meta:user-defined meta:name="DCTERMS.abstract">milieuneutraal veranderen ten behoeve van het realiseren van overdekte buiten-uitlopen</meta:user-defined>
    <dc:language>nl</dc:language>
    <meta:user-defined meta:name="OVERHEIDop.locatietype/OVERHEIDop.gebiedsmarkering">Punt</meta:user-defined>
    <meta:user-defined meta:name="DC.title">Ingediende aanvraag omgevingsvergunning Derptweg 34, 5406 TJ Ud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404</meta:user-defined>
    <meta:user-defined meta:name="OVERHEIDop.GmbID/DC.identifier">gmb-2023-390404</meta:user-defined>
    <meta:user-defined meta:name="OVERHEIDop.versieInformatie"/>
  </office:meta>
</office:document-meta>
</file>