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de Brede school aan Achterweg 3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en van de Brede school (Brandveilig gebruiken (uitgebreid)), Achterweg 35, 4171 BA, in Herwijnen (31-08-2023) (geen bezwaar mogelijk), ODR2311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0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11002</meta:user-defined>
    <dc:language>nl</dc:language>
    <meta:user-defined meta:name="OVERHEIDop.locatietype/OVERHEIDop.gebiedsmarkering">Adres</meta:user-defined>
    <meta:user-defined meta:name="DC.title">Aanvraag vergunning voor het brandveilig gebruiken van de Brede school aan Achterweg 35 te Herwijn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03</meta:user-defined>
    <meta:user-defined meta:name="OVERHEIDop.GmbID/DC.identifier">gmb-2023-390403</meta:user-defined>
    <meta:user-defined meta:name="OVERHEIDop.versieInformatie"/>
  </office:meta>
</office:document-meta>
</file>