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Bed&amp;Breakfast - Voorstraat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47</text:span>
          </text:p>
            <text:p text:style-name="common-al">Ontvangstdatum: 19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0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Bed&amp;Breakfast - Voorstraat 20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40</meta:user-defined>
    <meta:user-defined meta:name="OVERHEIDop.GmbID/DC.identifier">gmb-2023-39040</meta:user-defined>
    <meta:user-defined meta:name="OVERHEIDop.versieInformatie"/>
  </office:meta>
</office:document-meta>
</file>