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ietstocht Jumbo op de Pedalen op 17 september 2023, de route gaat over verschillende openbare wegen van de gemeente De Wolden. (08-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039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9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9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vergunning: Fietstocht Jumbo op de Pedalen op 17 september 2023, de route gaat over verschillende openbare wegen van de gemeente De Wolden. (08-09-2023)</meta:user-defined>
    <meta:user-defined meta:name="DCTERMS.W3CDTF/DCTERMS.available">2023-09-13</meta:user-defined>
    <meta:user-defined meta:name="DCTERMS.W3CDTF/OVERHEIDop.jaargang">2023</meta:user-defined>
    <meta:user-defined meta:name="OVERHEIDop.publicationIssue">390394</meta:user-defined>
    <meta:user-defined meta:name="OVERHEIDop.GmbID/DC.identifier">gmb-2023-390394</meta:user-defined>
    <meta:user-defined meta:name="OVERHEIDop.versieInformatie"/>
  </office:meta>
</office:document-meta>
</file>