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gunning APV - het tijdelijk plaatsen van 21 driehoeksborden van 21 september t/m 1 okto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7 september 2023 een besluit genomen op de aanvraag met zaaknummer Z202302209 voor het tijdelijk plaatsen van 21 driehoeksborden in de gemeente Westerkwartier van 21 september t/m 1 oktober 2023 ter aankondiging van Zpannend Zernike. De vergunning is verleend. Het besluit bestaat ui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Gebruik van de openbare ruimte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90387</text:span><text:line-break/><text:date style:data-style-name="dag" text:fixed="true" text:date-value="2023-09-11"/><text:line-break/><text:date style:data-style-name="jaar" text:fixed="true" text:date-value="2023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387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387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202302209</meta:user-defined>
    <dc:language>nl</dc:language>
    <meta:user-defined meta:name="OVERHEIDop.locatietype/OVERHEIDop.gebiedsmarkering">Punt</meta:user-defined>
    <meta:user-defined meta:name="DC.title">Besluit op aanvraag: Vergunning APV - het tijdelijk plaatsen van 21 driehoeksborden van 21 september t/m 1 oktober 2023</meta:user-defined>
    <meta:user-defined meta:name="DCTERMS.W3CDTF/DCTERMS.available">2023-09-11</meta:user-defined>
    <meta:user-defined meta:name="DCTERMS.W3CDTF/OVERHEIDop.jaargang">2023</meta:user-defined>
    <meta:user-defined meta:name="OVERHEIDop.publicationIssue">390387</meta:user-defined>
    <meta:user-defined meta:name="OVERHEIDop.GmbID/DC.identifier">gmb-2023-390387</meta:user-defined>
    <meta:user-defined meta:name="OVERHEIDop.versieInformatie"/>
  </office:meta>
</office:document-meta>
</file>