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75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september 2023 een besluit genomen op de aanvraag met zaaknummer Z2023-00000218 voor het bouwen van een vrijstaande woning op de locatie Stadsweg 75, 9918PL Garrelsweer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38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8</meta:user-defined>
    <meta:user-defined meta:name="DCTERMS.abstract">6 september 2023 verleend voor het bouwen van een vrijstaande woning op de locatie Stadsweg 75, 9918PL Garrelsweer.</meta:user-defined>
    <dc:language>nl</dc:language>
    <meta:user-defined meta:name="OVERHEIDop.locatietype/OVERHEIDop.gebiedsmarkering">Punt</meta:user-defined>
    <meta:user-defined meta:name="DC.title">Kennisgeving besluit op aanvraag omgevingsvergunning Stadsweg 75, 9918PL Garrelsw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86</meta:user-defined>
    <meta:user-defined meta:name="OVERHEIDop.GmbID/DC.identifier">gmb-2023-390386</meta:user-defined>
    <meta:user-defined meta:name="OVERHEIDop.versieInformatie"/>
  </office:meta>
</office:document-meta>
</file>