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ing: meerjarige evenementenvergunning t/m 2027, Mooi Ruinen Run in en rondom Ruinen, 24 september 2023 (0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3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Wijziging: meerjarige evenementenvergunning t/m 2027, Mooi Ruinen Run in en rondom Ruinen, 24 september 2023 (04-09-2023)</meta:user-defined>
    <meta:user-defined meta:name="DCTERMS.W3CDTF/DCTERMS.available">2023-09-13</meta:user-defined>
    <meta:user-defined meta:name="DCTERMS.W3CDTF/OVERHEIDop.jaargang">2023</meta:user-defined>
    <meta:user-defined meta:name="OVERHEIDop.publicationIssue">390385</meta:user-defined>
    <meta:user-defined meta:name="OVERHEIDop.GmbID/DC.identifier">gmb-2023-390385</meta:user-defined>
    <meta:user-defined meta:name="OVERHEIDop.versieInformatie"/>
  </office:meta>
</office:document-meta>
</file>