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euk én Leuk 29 oktober 2023. Op het erf van museumboerderij de Karstenhoeve, aan de Dokter Larijweg 21 te Ruinerwold (06-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037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7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7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ag: Meuk én Leuk 29 oktober 2023. Op het erf van museumboerderij de Karstenhoeve, aan de Dokter Larijweg 21 te Ruinerwold (06-09-2023)</meta:user-defined>
    <meta:user-defined meta:name="DCTERMS.W3CDTF/DCTERMS.available">2023-09-13</meta:user-defined>
    <meta:user-defined meta:name="DCTERMS.W3CDTF/OVERHEIDop.jaargang">2023</meta:user-defined>
    <meta:user-defined meta:name="OVERHEIDop.publicationIssue">390376</meta:user-defined>
    <meta:user-defined meta:name="OVERHEIDop.GmbID/DC.identifier">gmb-2023-390376</meta:user-defined>
    <meta:user-defined meta:name="OVERHEIDop.versieInformatie"/>
  </office:meta>
</office:document-meta>
</file>