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uitgifteautomaat voor een apotheek, Utrechtse Heuvelrug 132 te Vleuten,  HZ_WABO-23-26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 Heuvelrug 132 te Vleuten</text:p>
            <text:p text:style-name="common-al">HZ_WABO-23-26116</text:p>
            <text:p text:style-name="common-al">Toelichting: het plaatsen van een uitgifteautomaat voor een apotheek</text:p>
            <text:p text:style-name="common-al">Datum besluit: 6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3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uitgifteautomaat voor een apotheek, Utrechtse Heuvelrug 132 te Vleuten,  HZ_WABO-23-26116</meta:user-defined>
    <meta:user-defined meta:name="DCTERMS.W3CDTF/DCTERMS.available">2023-09-11</meta:user-defined>
    <meta:user-defined meta:name="DCTERMS.W3CDTF/OVERHEIDop.jaargang">2023</meta:user-defined>
    <meta:user-defined meta:name="OVERHEIDop.externeBijlage">Publiceerbaar-A|exb-2023-43229</meta:user-defined>
    <meta:user-defined meta:name="OVERHEIDop.externeBijlage">Besluit omgevingsvergunning publiceerbaar|exb-2023-43230</meta:user-defined>
    <meta:user-defined meta:name="OVERHEIDop.publicationIssue">390375</meta:user-defined>
    <meta:user-defined meta:name="OVERHEIDop.GmbID/DC.identifier">gmb-2023-390375</meta:user-defined>
    <meta:user-defined meta:name="OVERHEIDop.versieInformatie"/>
  </office:meta>
</office:document-meta>
</file>