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geluidshinder op een besloten feest op 09-09-2023 van der Poest Clementstraat 2, 4443AM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september 2023 een vergunning heeft verleend voor:</text:p>
            <text:p text:style-name="common-al">het aanvragen van ontheffing geluidshinder op een besloten feest op 09-09-2023 op de locatie van der Poest Clementstraat 2, 4443AM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03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486</meta:user-defined>
    <dc:language>nl</dc:language>
    <meta:user-defined meta:name="OVERHEIDop.locatietype/OVERHEIDop.gebiedsmarkering">Punt</meta:user-defined>
    <meta:user-defined meta:name="DC.title">het aanvragen van ontheffing geluidshinder op een besloten feest op 09-09-2023 van der Poest Clementstraat 2, 4443AM Niss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71</meta:user-defined>
    <meta:user-defined meta:name="OVERHEIDop.GmbID/DC.identifier">gmb-2023-390371</meta:user-defined>
    <meta:user-defined meta:name="OVERHEIDop.versieInformatie"/>
  </office:meta>
</office:document-meta>
</file>