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14 gele kunstbordjes aan lantaarnpalen op het perceel in de wijken Schuilenburg en Rand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plaatsen van 14 gele kunstbordjes aan lantaarnpalen op het perceel in de wijken Schuilenburg en Randenbroek</text:span>
          </text:p>
            <text:p text:style-name="common-al">De Gemeente Amersfoort heeft op 07-09-2023 een omgevingsvergunning verleend voor het tijdelijk plaatsen van 14 gele kunstbordjes aan lantaarnpalen op het perceel in de wijken Schuilenburg en Randenbroek, met kenmerk CLZ-0000537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9-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036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6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6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72</meta:user-defined>
    <dc:language>nl</dc:language>
    <meta:user-defined meta:name="OVERHEIDop.locatietype/OVERHEIDop.gebiedsmarkering">Punt</meta:user-defined>
    <meta:user-defined meta:name="DC.title">Verleende omgevingsvergunning voor het tijdelijk plaatsen van 14 gele kunstbordjes aan lantaarnpalen op het perceel in de wijken Schuilenburg en Randenbroek</meta:user-defined>
    <meta:user-defined meta:name="DCTERMS.W3CDTF/DCTERMS.available">2023-09-11</meta:user-defined>
    <meta:user-defined meta:name="DCTERMS.W3CDTF/OVERHEIDop.jaargang">2023</meta:user-defined>
    <meta:user-defined meta:name="OVERHEIDop.publicationIssue">390368</meta:user-defined>
    <meta:user-defined meta:name="OVERHEIDop.GmbID/DC.identifier">gmb-2023-390368</meta:user-defined>
    <meta:user-defined meta:name="OVERHEIDop.versieInformatie"/>
  </office:meta>
</office:document-meta>
</file>