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(achter nrs 268, 270 en 272), Apeldoorn, het kappen van groenopstand en bomen (Molenstraat cen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3 </text:p>
            <text:p text:style-name="common-al">Wabonummer: D23/0321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36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40</meta:user-defined>
    <dc:language>nl</dc:language>
    <meta:user-defined meta:name="OVERHEIDop.locatietype/OVERHEIDop.gebiedsmarkering">Vlak</meta:user-defined>
    <meta:user-defined meta:name="DC.title">Aanvraag omgevingsvergunning Molenstraat (achter nrs 268, 270 en 272), Apeldoorn, het kappen van groenopstand en bomen (Molenstraat centrum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60</meta:user-defined>
    <meta:user-defined meta:name="OVERHEIDop.GmbID/DC.identifier">gmb-2023-390360</meta:user-defined>
    <meta:user-defined meta:name="OVERHEIDop.versieInformatie"/>
  </office:meta>
</office:document-meta>
</file>