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Hagestraat 18 2011CV Haarlem, 0392-2023-0075848, sloopvergunning, verzonden 07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90359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35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35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75848</meta:user-defined>
    <meta:user-defined meta:name="DCTERMS.abstract">Hagestraat 18 - Sloopvergunning</meta:user-defined>
    <dc:language>nl</dc:language>
    <meta:user-defined meta:name="OVERHEIDop.locatietype/OVERHEIDop.gebiedsmarkering">Punt</meta:user-defined>
    <meta:user-defined meta:name="DC.title">Gemeente Haarlem, verlengen beslistermijn omgevingsvergunning, Hagestraat 18 2011CV Haarlem, 0392-2023-0075848, sloopvergunning, verzonden 07-09-2023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359</meta:user-defined>
    <meta:user-defined meta:name="OVERHEIDop.GmbID/DC.identifier">gmb-2023-390359</meta:user-defined>
    <meta:user-defined meta:name="OVERHEIDop.versieInformatie"/>
  </office:meta>
</office:document-meta>
</file>