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menade 57, 5401 G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3 een aanvraag omgevingsvergunning ontvangen.</text:p>
            <text:p text:style-name="common-al">Het betreft een aanvraag op locatie Promenade 57, 5401 GM Uden met omschrijving "vervangen van de handelsreclame ten behoeve van naamswijziging".</text:p>
            <text:p text:style-name="common-al">De zaak is geregistreerd onder nummer 68804-2023 en is aangevraagd voor de volgende onderdelen: Bouwen/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034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4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688042023</meta:user-defined>
    <meta:user-defined meta:name="DCTERMS.abstract">vervangen van de handelsreclame ten behoeve van naamswijziging</meta:user-defined>
    <dc:language>nl</dc:language>
    <meta:user-defined meta:name="OVERHEIDop.locatietype/OVERHEIDop.gebiedsmarkering">Punt</meta:user-defined>
    <meta:user-defined meta:name="DC.title">Ingediende aanvraag omgevingsvergunning Promenade 57, 5401 GM Ud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46</meta:user-defined>
    <meta:user-defined meta:name="OVERHEIDop.GmbID/DC.identifier">gmb-2023-390346</meta:user-defined>
    <meta:user-defined meta:name="OVERHEIDop.versieInformatie"/>
  </office:meta>
</office:document-meta>
</file>