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ric Kropstraat 9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Eric Kropstraat 90, 3071AE, doorbraak in een draagmuur. Met de muurdoorbraak wordt er een deur en een dragende muur gesloopt. Ter plaatse van de doorbraak wordt een dragende ligger geplaatst (datum besluit 07-09-2023, op dezelfde dag verzonden, dossiernummer OMV.23.08.00276).</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0344</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344</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344</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Eric Kropstraat 90</meta:user-defined>
    <meta:user-defined meta:name="DCTERMS.W3CDTF/DCTERMS.available">2023-09-11</meta:user-defined>
    <meta:user-defined meta:name="DCTERMS.W3CDTF/OVERHEIDop.jaargang">2023</meta:user-defined>
    <meta:user-defined meta:name="OVERHEIDop.publicationIssue">390344</meta:user-defined>
    <meta:user-defined meta:name="OVERHEIDop.GmbID/DC.identifier">gmb-2023-390344</meta:user-defined>
    <meta:user-defined meta:name="OVERHEIDop.versieInformatie"/>
  </office:meta>
</office:document-meta>
</file>