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 [HGL04M00549]  Hoogeloon M 54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tijdelijke woonunit aan  [HGL04M00549]  Hoogeloon M 549  . Het kenmerk van de gemeente voor deze zaak is ZBLA2023-00064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034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4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4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BLA2023-000644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 [HGL04M00549]  Hoogeloon M 549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43</meta:user-defined>
    <meta:user-defined meta:name="OVERHEIDop.GmbID/DC.identifier">gmb-2023-390343</meta:user-defined>
    <meta:user-defined meta:name="OVERHEIDop.versieInformatie"/>
  </office:meta>
</office:document-meta>
</file>