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VA’70,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Boekeldercross</text:p>
            <text:p text:style-name="common-al">Locatie: Start/ finish Aladnaweg 3, Aalten</text:p>
            <text:p text:style-name="common-al">Datum/periode: 4, 11, 18 en 25 november 2023 telkens van 13.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03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AVA’70, Aalten</meta:user-defined>
    <meta:user-defined meta:name="DCTERMS.W3CDTF/DCTERMS.available">2023-09-13</meta:user-defined>
    <meta:user-defined meta:name="DCTERMS.W3CDTF/OVERHEIDop.jaargang">2023</meta:user-defined>
    <meta:user-defined meta:name="OVERHEIDop.publicationIssue">390341</meta:user-defined>
    <meta:user-defined meta:name="OVERHEIDop.GmbID/DC.identifier">gmb-2023-390341</meta:user-defined>
    <meta:user-defined meta:name="OVERHEIDop.versieInformatie"/>
  </office:meta>
</office:document-meta>
</file>