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aanlegsteiger te Kanaalweg Westzijde 1a, 3221 LK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90852023</text:p>
            <text:p text:style-name="common-al">
            
          </text:p>
            <text:p text:style-name="common-al">Datum ontvangst			: 06-09-2023</text:p>
            <text:p text:style-name="common-al">
            
          </text:p>
            <text:p text:style-name="common-al">Activiteiten					: het bouwen van een aanlegsteiger</text:p>
            <text:p text:style-name="common-al">
            
          </text:p>
            <text:p text:style-name="common-al">Plaatselijk bekend		: Kanaalweg Westzijde, t.h.v. nr. 1a, 3221 LK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033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3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3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90852023</meta:user-defined>
    <meta:user-defined meta:name="DCTERMS.abstract">Projectomschrijving: De huidige steiger, gelegen aan de Kanaalweg Westzijde te Hellevoetsluis, is door de beheerder in een niet gewenste toestand bevonden. Daarom dient deze vervangen te worden door een nieuwe steiger., Toelichting: SPOED! Aansluitend op meldingnummer 8041895 Het betreft hetzelfde p</meta:user-defined>
    <dc:language>nl</dc:language>
    <meta:user-defined meta:name="OVERHEIDop.locatietype/OVERHEIDop.gebiedsmarkering">Punt</meta:user-defined>
    <meta:user-defined meta:name="DC.title">Aanvraag omgevingsvergunning voor het bouwen van een aanlegsteiger te Kanaalweg Westzijde 1a, 3221 LK Hellevoetsluis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339</meta:user-defined>
    <meta:user-defined meta:name="OVERHEIDop.GmbID/DC.identifier">gmb-2023-390339</meta:user-defined>
    <meta:user-defined meta:name="OVERHEIDop.versieInformatie"/>
  </office:meta>
</office:document-meta>
</file>