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Lisserweg 289, 2157 Lk, plaatsen van een erfafscheiding, verzenddatum 07-09-2023, zaaknummer 7904892 olonummer 7889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33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Lisserweg 289, 2157 Lk, plaatsen van een erfafscheiding, verzenddatum 07-09-2023, zaaknummer 7904892 olonummer 7889183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37</meta:user-defined>
    <meta:user-defined meta:name="OVERHEIDop.GmbID/DC.identifier">gmb-2023-390337</meta:user-defined>
    <meta:user-defined meta:name="OVERHEIDop.versieInformatie"/>
  </office:meta>
</office:document-meta>
</file>