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Enterij 39 te Boskoop, V2023/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terij 39 te Boskoop</text:p>
            <text:p text:style-name="common-al">2771 MZ</text:p>
            <text:p text:style-name="common-al">V2023/575</text:p>
            <text:p text:style-name="common-al">het plaatsen van een dakkapel op het achterdakvlak</text:p>
            <text:p text:style-name="last-al">Datum indiening: 28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3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Enterij 39 te Boskoop, V2023/57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35</meta:user-defined>
    <meta:user-defined meta:name="OVERHEIDop.GmbID/DC.identifier">gmb-2023-390335</meta:user-defined>
    <meta:user-defined meta:name="OVERHEIDop.versieInformatie"/>
  </office:meta>
</office:document-meta>
</file>