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4 casco bedrijfsunits, Boslaan 14 te Benthuizen, V2023/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laan 14 te Benthuizen</text:p>
            <text:p text:style-name="common-al">2731 LD</text:p>
            <text:p text:style-name="common-al">V2023/576</text:p>
            <text:p text:style-name="common-al">het bouwen van 24 casco bedrijfsunits</text:p>
            <text:p text:style-name="last-al">Datum indiening: 29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33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24 casco bedrijfsunits, Boslaan 14 te Benthuizen, V2023/576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333</meta:user-defined>
    <meta:user-defined meta:name="OVERHEIDop.GmbID/DC.identifier">gmb-2023-390333</meta:user-defined>
    <meta:user-defined meta:name="OVERHEIDop.versieInformatie"/>
  </office:meta>
</office:document-meta>
</file>