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het bestaande huis en het hierna nieuwbouwen van een twee-laagse villa, Hoogewaard 166 te Koudekerk aan den Rijn, V2023/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66 te Koudekerk aan den Rijn</text:p>
            <text:p text:style-name="common-al">2396 AP</text:p>
            <text:p text:style-name="common-al">V2023/577</text:p>
            <text:p text:style-name="common-al">het slopen het bestaande huis en het hierna nieuwbouwen van een twee-laagse villa</text:p>
            <text:p text:style-name="last-al">Datum indiening: 29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33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het bestaande huis en het hierna nieuwbouwen van een twee-laagse villa, Hoogewaard 166 te Koudekerk aan den Rijn, V2023/577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332</meta:user-defined>
    <meta:user-defined meta:name="OVERHEIDop.GmbID/DC.identifier">gmb-2023-390332</meta:user-defined>
    <meta:user-defined meta:name="OVERHEIDop.versieInformatie"/>
  </office:meta>
</office:document-meta>
</file>