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aantal dakunits, Ridderhof 2 te Alphen aan den Rijn, V2023/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idderhof 2 te Alphen aan den Rijn</text:p>
            <text:p text:style-name="common-al">2402 EN</text:p>
            <text:p text:style-name="common-al">V2023/578</text:p>
            <text:p text:style-name="common-al">het plaatsen van een aantal dakunits</text:p>
            <text:p text:style-name="last-al">Datum indiening: 29 augustus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9033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33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aantal dakunits, Ridderhof 2 te Alphen aan den Rijn, V2023/578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330</meta:user-defined>
    <meta:user-defined meta:name="OVERHEIDop.GmbID/DC.identifier">gmb-2023-390330</meta:user-defined>
    <meta:user-defined meta:name="OVERHEIDop.versieInformatie"/>
  </office:meta>
</office:document-meta>
</file>