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4 garageboxen, Overslag, perceel B/5578 te Boskoop, V2023/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verslag, perceel B/5578 te Boskoop</text:p>
            <text:p text:style-name="common-al"/>
            <text:p text:style-name="common-al">V2023/579</text:p>
            <text:p text:style-name="common-al">het bouwen van 4 garageboxen</text:p>
            <text:p text:style-name="last-al">Datum indiening: 31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032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2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2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Alphen aan den Rijn - aanvraag omgevingsvergunning: het bouwen van 4 garageboxen, Overslag, perceel B/5578 te Boskoop, V2023/579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328</meta:user-defined>
    <meta:user-defined meta:name="OVERHEIDop.GmbID/DC.identifier">gmb-2023-390328</meta:user-defined>
    <meta:user-defined meta:name="OVERHEIDop.versieInformatie"/>
  </office:meta>
</office:document-meta>
</file>