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aslookweg 2 2015KN Haarlem, 0392-2023-0076234, het uitvoeren van graafwerkzaamheden om het brongebied te vergroten, verzonden 07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032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6234</meta:user-defined>
    <meta:user-defined meta:name="DCTERMS.abstract">het uitvoeren van graafwerkzaamheden om het brongebied te vergroten</meta:user-defined>
    <dc:language>nl</dc:language>
    <meta:user-defined meta:name="OVERHEIDop.locatietype/OVERHEIDop.gebiedsmarkering">Punt</meta:user-defined>
    <meta:user-defined meta:name="DC.title">Gemeente Haarlem, verlengen beslistermijn omgevingsvergunning, Daslookweg 2 2015KN Haarlem, 0392-2023-0076234, het uitvoeren van graafwerkzaamheden om het brongebied te vergroten, verzonden 07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327</meta:user-defined>
    <meta:user-defined meta:name="OVERHEIDop.GmbID/DC.identifier">gmb-2023-390327</meta:user-defined>
    <meta:user-defined meta:name="OVERHEIDop.versieInformatie"/>
  </office:meta>
</office:document-meta>
</file>