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, Javastraat 1 te Alphen aan den Rijn, V2023/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vastraat 1 te Alphen aan den Rijn</text:p>
            <text:p text:style-name="common-al">2405 CS</text:p>
            <text:p text:style-name="common-al">V2023/583</text:p>
            <text:p text:style-name="common-al">het vervangen van de garage</text:p>
            <text:p text:style-name="last-al">Datum indiening: 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2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, Javastraat 1 te Alphen aan den Rijn, V2023/58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26</meta:user-defined>
    <meta:user-defined meta:name="OVERHEIDop.GmbID/DC.identifier">gmb-2023-390326</meta:user-defined>
    <meta:user-defined meta:name="OVERHEIDop.versieInformatie"/>
  </office:meta>
</office:document-meta>
</file>